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 style:parent-style-name="Standaard" style:family="paragraph">
      <style:paragraph-properties fo:margin-top="0.0694in" fo:margin-bottom="0.0694in" fo:line-height="100%"/>
    </style:style>
    <style:style style:name="T3" style:parent-style-name="Standaardalinea-lettertype"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nl" style:country-asian="NL"/>
    </style:style>
    <style:style style:name="P4" style:parent-style-name="Standaard" style:family="paragraph">
      <style:paragraph-properties fo:margin-bottom="0in" fo:line-height="100%"/>
    </style:style>
    <style:style style:name="T5" style:parent-style-name="Standaardalinea-lettertype" style:family="text">
      <style:text-properties style:font-name="Times New Roman" style:font-name-asian="Times New Roman" style:font-name-complex="Times New Roman" fo:color="#0000FF" fo:font-size="12pt" style:font-size-asian="12pt" style:font-size-complex="12pt" style:language-asian="nl" style:country-asian="NL"/>
    </style:style>
    <style:style style:name="P6" style:parent-style-name="Standa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family="graphic" style:name="a0">
      <style:graphic-properties draw:fill="none" draw:stroke="none"/>
    </style:style>
  </office:automatic-styles>
  <office:body>
    <office:text text:use-soft-page-breaks="true">
      <text:p text:style-name="P1"><text:s/></text:p>
      <text:h text:style-name="P2" text:outline-level="3"><text:span text:style-name="T3">Politiek praat in met en over Peize</text:span></text:h>
      <text:p text:style-name="P4"><text:span text:style-name="T5"><draw:custom-shape svg:x="0in" svg:y="0in" svg:width="0.33333in" svg:height="0.33333in" draw:id="id0" draw:style-name="a0" draw:name="AutoShape 1" text:anchor-type="as-char"><svg:title/><svg:desc>Politiek praat in met en over Peize</svg:desc><draw:enhanced-geometry draw:type="non-primitive" svg:viewBox="0 0 21600 21600" draw:enhanced-path="M 0 0 L 21600 0 21600 21600 0 21600 Z N"/></draw:custom-shape></text:span></text:p>
      <text:p text:style-name="P6">Vrijdagavond vond in het Dorpshuis Peize de derde verkiezingsbijeenkomst op initiatief van bibliotheek Noordenveld plaats. Kandidaat raadsleden van ChristenUnie, Lijst Groen Noordenveld, D66 en CDA<text:s/>(Gerard Willenborg)<text:s/>schoven deze avond bij gespreksleider Peter Vegter aan tafel. Behalve de vier woordvoerders waren er een aantal ander politiek betrokkenen en dorpsgenoten aanwezig. Namens de bibliotheek werd een ieder door mevrouw Goedheer welkom geheten. Over de ontwikkeling van Peize zuid werd door de aanwezigen samen met Ton van der Meijs, voorzitter van Dorpsbelangen, behoorlijk van gedachten gewisseld. Er werd nog kort gesproken over items die vooral in het verleden voor Peize belangrijk waren als bibliotheek, dorpshuis en brandweer. Algemener onderwerpen waren afvalinzameling en toegankelijkheidstoets, waarbij voor Peize de op sommige plekken abominabele staat van straat en trottoir ter sprake kwam.</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rd Willenborg</meta:initial-creator>
    <dc:creator>Gerard Willenborg</dc:creator>
    <meta:creation-date>2018-02-06T14:19:00Z</meta:creation-date>
    <dc:date>2018-02-06T14:21:00Z</dc:date>
    <meta:template xlink:href="Normal" xlink:type="simple"/>
    <meta:editing-cycles>1</meta:editing-cycles>
    <meta:editing-duration>PT120S</meta:editing-duration>
    <meta:document-statistic meta:page-count="1" meta:paragraph-count="1" meta:word-count="147" meta:character-count="957" meta:row-count="6" meta:non-whitespace-character-count="811"/>
  </office:meta>
</office:document-meta>
</file>